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3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dc23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dc23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N(MW)=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1">
          <table:table-cell table:number-columns-repeated="2"/>
          <table:table-cell table:style-name="ce3"/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x</text:p>
          </table:table-cell>
          <table:table-cell table:style-name="ce3" office:value-type="string" calcext:value-type="string">
            <text:p>CO2</text:p>
          </table:table-cell>
          <table:table-cell/>
          <table:table-cell table:style-name="ce3"/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x</text:p>
          </table:table-cell>
          <table:table-cell table:style-name="ce3" office:value-type="string" calcext:value-type="string">
            <text:p>CO2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Põlevkivi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300" calcext:value-type="float">
            <text:p>11300</text:p>
          </table:table-cell>
          <table:table-cell/>
          <table:table-cell table:style-name="ce3" office:value-type="string" calcext:value-type="string">
            <text:p>Põlevkivi</text:p>
          </table:table-cell>
          <table:table-cell table:style-name="ce5" table:formula="of:=[.D6]*[.$E$12]/1000" office:value-type="float" office:value="20.4542496" calcext:value-type="float">
            <text:p>20.4542496</text:p>
          </table:table-cell>
          <table:table-cell table:style-name="ce5" table:formula="of:=[.E6]*[.$E$12]/1000" office:value-type="float" office:value="1.087992" calcext:value-type="float">
            <text:p>1.087992</text:p>
          </table:table-cell>
          <table:table-cell table:style-name="ce5" table:formula="of:=[.F6]*[.$E$12]/1000" office:value-type="float" office:value="122.943096" calcext:value-type="float">
            <text:p>122.943096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Antratsiit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99700" calcext:value-type="float">
            <text:p>99700</text:p>
          </table:table-cell>
          <table:table-cell/>
          <table:table-cell table:style-name="ce3" office:value-type="string" calcext:value-type="string">
            <text:p>Antratsiit</text:p>
          </table:table-cell>
          <table:table-cell table:style-name="ce5" table:formula="of:=[.D7]*[.$E$12]/1000" office:value-type="float" office:value="9.791928" calcext:value-type="float">
            <text:p>9.791928</text:p>
          </table:table-cell>
          <table:table-cell table:style-name="ce5" table:formula="of:=[.E7]*[.$E$12]/1000" office:value-type="float" office:value="3.4815744" calcext:value-type="float">
            <text:p>3.4815744</text:p>
          </table:table-cell>
          <table:table-cell table:style-name="ce5" table:formula="of:=[.F7]*[.$E$12]/1000" office:value-type="float" office:value="1084.728024" calcext:value-type="float">
            <text:p>1084.728024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Masuut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3000" calcext:value-type="float">
            <text:p>73000</text:p>
          </table:table-cell>
          <table:table-cell/>
          <table:table-cell table:style-name="ce3" office:value-type="string" calcext:value-type="string">
            <text:p>Masuut</text:p>
          </table:table-cell>
          <table:table-cell table:style-name="ce5" table:formula="of:=[.D8]*[.$E$12]/1000" office:value-type="float" office:value="17.6254704" calcext:value-type="float">
            <text:p>17.6254704</text:p>
          </table:table-cell>
          <table:table-cell table:style-name="ce5" table:formula="of:=[.E8]*[.$E$12]/1000" office:value-type="float" office:value="2.175984" calcext:value-type="float">
            <text:p>2.175984</text:p>
          </table:table-cell>
          <table:table-cell table:style-name="ce5" table:formula="of:=[.F8]*[.$E$12]/1000" office:value-type="float" office:value="794.23416" calcext:value-type="float">
            <text:p>794.23416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Pruunsüsi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9600" calcext:value-type="float">
            <text:p>109600</text:p>
          </table:table-cell>
          <table:table-cell/>
          <table:table-cell table:style-name="ce3" office:value-type="string" calcext:value-type="string">
            <text:p>Pruunsüsi</text:p>
          </table:table-cell>
          <table:table-cell table:style-name="ce5" table:formula="of:=[.D9]*[.$E$12]/1000" office:value-type="float" office:value="20.671848" calcext:value-type="float">
            <text:p>20.671848</text:p>
          </table:table-cell>
          <table:table-cell table:style-name="ce5" table:formula="of:=[.E9]*[.$E$12]/1000" office:value-type="float" office:value="2.9375784" calcext:value-type="float">
            <text:p>2.9375784</text:p>
          </table:table-cell>
          <table:table-cell table:style-name="ce5" table:formula="of:=[.F9]*[.$E$12]/1000" office:value-type="float" office:value="1192.439232" calcext:value-type="float">
            <text:p>1192.439232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J=</text:p>
          </table:table-cell>
          <table:table-cell table:style-name="ce4" table:formula="of:=[.C3]*10^6*(365*24*60*60)/10^15" office:value-type="float" office:value="10.87992" calcext:value-type="float">
            <text:p>10.87992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0:00:52.382180524</meta:creation-date>
    <dc:date>2013-12-12T00:35:09.824102329</dc:date>
    <meta:editing-duration>PT2M6S</meta:editing-duration>
    <meta:editing-cycles>2</meta:editing-cycles>
    <meta:generator>LibreOffice/4.1.3.2$Linux_x86 LibreOffice_project/410m0$Build-2</meta:generator>
    <meta:document-statistic meta:table-count="1" meta:cell-count="42" meta:object-count="0"/>
  </office:meta>
</office:document-meta>
</file>