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16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6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dc23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Ülesanne 9</text:p>
          </table:table-cell>
          <table:table-cell/>
          <table:table-cell office:value-type="string" calcext:value-type="string">
            <text:p>H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/>
          <table:table-cell table:style-name="ce1" office:value-type="string" calcext:value-type="string">
            <text:p>Ülesanne 11</text:p>
          </table:table-cell>
          <table:table-cell office:value-type="string" calcext:value-type="string">
            <text:p>q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Q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BHT</text:p>
          </table:table-cell>
          <table:table-cell table:style-name="ce2" table:formula="of:=24"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Ct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3"/>
          <table:table-cell office:value-type="string" calcext:value-type="string">
            <text:p>Nüld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Dt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Püld</text:p>
          </table:table-cell>
          <table:table-cell table:style-name="ce2" office:value-type="float" office:value="2.1" calcext:value-type="float">
            <text:p>2.1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60" calcext:value-type="float">
            <text:p>160</text:p>
          </table:table-cell>
          <table:table-cell table:number-columns-repeated="6"/>
          <table:table-cell office:value-type="string" calcext:value-type="string">
            <text:p>Jõevee parameetrid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LKP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Qj</text:p>
          </table:table-cell>
          <table:table-cell office:value-type="float" office:value="6.7" calcext:value-type="float">
            <text:p>6.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Vm</text:p>
          </table:table-cell>
          <table:table-cell table:style-name="ce1" table:formula="of:=0.65*([.E2]*[.E4]/[.E1])^(1/3)" office:value-type="float" office:value="2.05453040665268" calcext:value-type="float">
            <text:p>2.0545304067</text:p>
          </table:table-cell>
          <table:table-cell table:number-columns-repeated="6"/>
          <table:table-cell office:value-type="string" calcext:value-type="string">
            <text:p>BHT</text:p>
          </table:table-cell>
          <table:table-cell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!</text:p>
          </table:table-cell>
          <table:table-cell office:value-type="string" calcext:value-type="string">
            <text:p>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Nül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  <table:table-cell table:style-name="ce1" table:formula="of:=2*[.E8]" office:value-type="float" office:value="4.10906081330535" calcext:value-type="float">
            <text:p>4.1090608133</text:p>
          </table:table-cell>
          <table:table-cell table:number-columns-repeated="6"/>
          <table:table-cell office:value-type="string" calcext:value-type="string">
            <text:p>Püld</text:p>
          </table:table-cell>
          <table:table-cell office:value-type="float" office:value="0.05" calcext:value-type="float">
            <text:p>0.0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table:style-name="ce1" table:formula="of:=1.13 * SQRT([.E2]/[.E10])" office:value-type="float" office:value="1.36547195359799" calcext:value-type="float">
            <text:p>1.3654719536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f</text:p>
          </table:table-cell>
          <table:table-cell table:style-name="ce1" table:formula="of:=100 * [.E10]^2 * [.E11] / ([.E1]^2 * [.E4])" office:value-type="float" office:value="0.00236535840687503" calcext:value-type="float">
            <text:p>0.0023653584</text:p>
          </table:table-cell>
          <table:table-cell table:number-columns-repeated="3"/>
          <table:table-cell office:value-type="string" calcext:value-type="string">
            <text:p>Ülesanne(a)</text:p>
          </table:table-cell>
          <table:table-cell table:number-columns-repeated="2"/>
          <table:table-cell table:style-name="ce1" office:value-type="string" calcext:value-type="string">
            <text:p>Ülesanne(b) min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m</text:p>
          </table:table-cell>
          <table:table-cell table:style-name="ce1" table:formula="of:=-0.131 * LN([.E12]) + 0.908" office:value-type="float" office:value="1.70013416961774" calcext:value-type="float">
            <text:p>1.7001341696</text:p>
          </table:table-cell>
          <table:table-cell table:number-columns-repeated="3"/>
          <table:table-cell office:value-type="string" calcext:value-type="string">
            <text:p>Segunenud vee parameetrid</text:p>
          </table:table-cell>
          <table:table-cell table:number-columns-repeated="2"/>
          <table:table-cell office:value-type="string" calcext:value-type="string">
            <text:p>Reovee parameetrid</text:p>
          </table:table-cell>
          <table:table-cell table:number-columns-repeated="2"/>
          <table:table-cell office:value-type="string" calcext:value-type="string">
            <text:p>veeklas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>
            <text:p>Cm</text:p>
          </table:table-cell>
          <table:table-cell table:style-name="ce1" table:formula="of:=[.E2]*[.E3]*[.E6]*[.E5]*[.E13]*[.E9]/([.E1]^2 * ([.E2]*[.E4])^(1/3))" office:value-type="float" office:value="4.95558727043319" calcext:value-type="float">
            <text:p>4.9555872704</text:p>
          </table:table-cell>
          <table:table-cell table:number-columns-repeated="3"/>
          <table:table-cell office:value-type="string" calcext:value-type="string">
            <text:p>Q</text:p>
          </table:table-cell>
          <table:table-cell table:style-name="ce1" table:formula="of:=[.J1]+[.M7]" office:value-type="float" office:value="7.3" calcext:value-type="float">
            <text:p>7.3</text:p>
          </table:table-cell>
          <table:table-cell/>
          <table:table-cell office:value-type="string" calcext:value-type="string">
            <text:p>q</text:p>
          </table:table-cell>
          <table:table-cell table:style-name="ce1" table:formula="of:=[.J1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BHT</text:p>
          </table:table-cell>
          <table:table-cell table:style-name="ce1" table:formula="of:=(([.M8]*[.$M$7])+([.J2]*[.$J$1]))/[.$J$14]" office:value-type="float" office:value="3.71643835616438" calcext:value-type="float">
            <text:p>3.7164383562</text:p>
          </table:table-cell>
          <table:table-cell/>
          <table:table-cell office:value-type="string" calcext:value-type="string">
            <text:p>BHT</text:p>
          </table:table-cell>
          <table:table-cell table:style-name="ce1" table:formula="of:=([.P15]*([.$M$7]+[.$M$14])-([.M8]*[.$M$7]))/[.$M$14]" office:value-type="float" office:value="39.6166666666667" calcext:value-type="float">
            <text:p>39.6166666667</text:p>
          </table:table-cell>
          <table:table-cell/>
          <table:table-cell office:value-type="string" calcext:value-type="string">
            <text:p>BHT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üld</text:p>
          </table:table-cell>
          <table:table-cell table:style-name="ce1" table:formula="of:=(([.M9]*[.$M$7])+([.J3]*[.$J$1]))/[.$J$14]" office:value-type="float" office:value="3.47945205479452" calcext:value-type="float">
            <text:p>3.4794520548</text:p>
          </table:table-cell>
          <table:table-cell/>
          <table:table-cell office:value-type="string" calcext:value-type="string">
            <text:p>Nüld</text:p>
          </table:table-cell>
          <table:table-cell table:style-name="ce1" table:formula="of:=([.P16]*([.$M$7]+[.$M$14])-([.M9]*[.$M$7]))/[.$M$14]" office:value-type="float" office:value="14.1666666666667" calcext:value-type="float">
            <text:p>14.1666666667</text:p>
          </table:table-cell>
          <table:table-cell/>
          <table:table-cell office:value-type="string" calcext:value-type="string">
            <text:p>Nül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üld</text:p>
          </table:table-cell>
          <table:table-cell table:style-name="ce1" table:formula="of:=(([.M10]*[.$M$7])+([.J4]*[.$J$1]))/[.$J$14]" office:value-type="float" office:value="0.218493150684932" calcext:value-type="float">
            <text:p>0.2184931507</text:p>
          </table:table-cell>
          <table:table-cell/>
          <table:table-cell office:value-type="string" calcext:value-type="string">
            <text:p>Püld</text:p>
          </table:table-cell>
          <table:table-cell table:style-name="ce1" table:formula="of:=([.P17]*([.$M$7]+[.$M$14])-([.M10]*[.$M$7]))/[.$M$14]" office:value-type="float" office:value="0.415" calcext:value-type="float">
            <text:p>0.415</text:p>
          </table:table-cell>
          <table:table-cell/>
          <table:table-cell office:value-type="string" calcext:value-type="string">
            <text:p>Püld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</table:table-row>
        <table:table-row table:style-name="ro2">
          <table:table-cell table:number-columns-repeated="17"/>
        </table:table-row>
        <table:table-row table:style-name="ro1">
          <table:table-cell table:number-columns-repeated="11"/>
          <table:table-cell office:value-type="string" calcext:value-type="string">
            <text:p>Ülesanne(b) max</text:p>
          </table:table-cell>
          <table:table-cell table:number-columns-repeated="5"/>
        </table:table-row>
        <table:table-row table:style-name="ro1">
          <table:table-cell table:number-columns-repeated="11"/>
          <table:table-cell office:value-type="string" calcext:value-type="string">
            <text:p>Reovee parameetrid</text:p>
          </table:table-cell>
          <table:table-cell table:number-columns-repeated="5"/>
        </table:table-row>
        <table:table-row table:style-name="ro1">
          <table:table-cell table:number-columns-repeated="11"/>
          <table:table-cell office:value-type="string" calcext:value-type="string">
            <text:p>q</text:p>
          </table:table-cell>
          <table:table-cell table:formula="of:=[.J1]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BHT</text:p>
          </table:table-cell>
          <table:table-cell table:formula="of:=([.Q15]*([.$M$7]+[.$M$14])-([.M8]*[.$M$7]))/[.$M$14]" office:value-type="float" office:value="76.1166666666667" calcext:value-type="float">
            <text:p>76.1166666667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Nüld</text:p>
          </table:table-cell>
          <table:table-cell table:formula="of:=([.Q16]*([.$M$7]+[.$M$14])-([.M9]*[.$M$7]))/[.$M$14]" office:value-type="float" office:value="26.3333333333333" calcext:value-type="float">
            <text:p>26.3333333333</text:p>
          </table:table-cell>
          <table:table-cell table:number-columns-repeated="4"/>
        </table:table-row>
        <table:table-row table:style-name="ro1">
          <table:table-cell table:number-columns-repeated="11"/>
          <table:table-cell office:value-type="string" calcext:value-type="string">
            <text:p>Püld</text:p>
          </table:table-cell>
          <table:table-cell table:formula="of:=([.Q17]*([.$M$7]+[.$M$14])-([.M10]*[.$M$7]))/[.$M$14]" office:value-type="float" office:value="0.901666666666666" calcext:value-type="float">
            <text:p>0.9016666667</text:p>
          </table:table-cell>
          <table:table-cell table:number-columns-repeated="4"/>
        </table:table-row>
        <table:table-row table:style-name="ro2" table:number-rows-repeated="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2522364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2:18:47.942735192</meta:creation-date>
    <dc:date>2013-12-11T16:40:35.939743947</dc:date>
    <meta:editing-duration>PT16M13S</meta:editing-duration>
    <meta:editing-cycles>5</meta:editing-cycles>
    <meta:generator>LibreOffice/4.1.3.2$Linux_x86 LibreOffice_project/410m0$Build-2</meta:generator>
    <meta:document-statistic meta:table-count="1" meta:cell-count="88" meta:object-count="0"/>
  </office:meta>
</office:document-meta>
</file>